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/>
      <style:text-properties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fo:font-size="11pt" officeooo:paragraph-rsid="0055977e" style:font-size-asian="11pt" style:font-size-complex="11pt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60bba" style:font-size-asian="11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8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2pt" style:text-underline-style="none" fo:font-weight="bold" officeooo:rsid="00136d26" officeooo:paragraph-rsid="00160bba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60bba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style:text-underline-style="none" fo:font-weight="normal" officeooo:rsid="00136d26" officeooo:paragraph-rsid="005a94bc" style:font-size-asian="11pt" style:font-weight-asian="normal" style:font-size-complex="11pt" style:font-weight-complex="normal"/>
    </style:style>
    <style:style style:name="P11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12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1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style:text-underline-style="none" fo:font-weight="normal" officeooo:rsid="005a94bc" officeooo:paragraph-rsid="005a94bc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style:text-underline-style="none" fo:font-weight="normal" officeooo:rsid="005a94bc" officeooo:paragraph-rsid="005daa01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style:text-underline-style="none" fo:font-weight="normal" officeooo:rsid="005a94bc" officeooo:paragraph-rsid="005c1383" style:font-size-asian="11pt" style:font-weight-asian="normal" style:font-size-complex="11pt" style:font-weight-complex="normal"/>
    </style:style>
    <style:style style:name="P1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style:text-underline-style="none" fo:font-weight="normal" officeooo:rsid="005a94bc" officeooo:paragraph-rsid="0060d28b" style:font-size-asian="11pt" style:font-weight-asian="normal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style:font-name="Verdana" style:text-underline-style="none" fo:font-weight="normal" officeooo:rsid="00136d26" style:font-weight-asian="normal" style:font-weight-complex="normal"/>
    </style:style>
    <style:style style:name="T3" style:family="text">
      <style:text-properties style:font-name="Verdana" style:text-underline-style="none" fo:font-weight="normal" officeooo:rsid="0018fee3" style:font-weight-asian="normal" style:font-weight-complex="normal"/>
    </style:style>
    <style:style style:name="T4" style:family="text">
      <style:text-properties style:font-name="Verdana" style:text-underline-style="none" fo:font-weight="normal" officeooo:rsid="0041a570" style:font-weight-asian="normal" style:font-weight-complex="normal"/>
    </style:style>
    <style:style style:name="T5" style:family="text">
      <style:text-properties style:font-name="Verdana" style:text-underline-style="none" fo:font-weight="normal" officeooo:rsid="0058aa1a" style:font-weight-asian="normal" style:font-weight-complex="normal"/>
    </style:style>
    <style:style style:name="T6" style:family="text">
      <style:text-properties style:font-name="Verdana" style:text-underline-style="none" fo:font-weight="normal" officeooo:rsid="003d4bed" style:font-weight-asian="normal" style:font-name-complex="Verdana" style:font-weight-complex="normal"/>
    </style:style>
    <style:style style:name="T7" style:family="text">
      <style:text-properties style:font-name="Verdana" style:text-underline-style="none" fo:font-weight="normal" officeooo:rsid="00634e66" style:font-weight-asian="normal" style:font-name-complex="Verdana" style:font-weight-complex="normal"/>
    </style:style>
    <style:style style:name="T8" style:family="text">
      <style:text-properties style:font-name="Verdana" style:text-underline-style="none" fo:font-weight="normal" officeooo:rsid="0056b721" style:font-weight-asian="normal" style:font-name-complex="Verdana" style:font-weight-complex="normal"/>
    </style:style>
    <style:style style:name="T9" style:family="text">
      <style:text-properties style:font-name="Verdana" style:text-underline-style="none" fo:font-weight="normal" officeooo:rsid="0058aa1a" style:font-weight-asian="normal" style:font-name-complex="Verdana" style:font-weight-complex="normal"/>
    </style:style>
    <style:style style:name="T10" style:family="text">
      <style:text-properties style:font-name="Verdana" style:text-underline-style="none" fo:font-weight="bold" officeooo:rsid="00136d26" style:font-weight-asian="bold" style:font-weight-complex="bold"/>
    </style:style>
    <style:style style:name="T11" style:family="text">
      <style:text-properties style:font-name="Verdana" style:text-underline-style="none" fo:font-weight="bold" officeooo:rsid="00544b5b" style:font-weight-asian="bold" style:font-weight-complex="bold"/>
    </style:style>
    <style:style style:name="T12" style:family="text">
      <style:text-properties style:font-name="Verdana" style:text-underline-style="none" fo:font-weight="bold" officeooo:rsid="0058aa1a" style:font-weight-asian="bold" style:font-weight-complex="bold"/>
    </style:style>
    <style:style style:name="T13" style:family="text">
      <style:text-properties officeooo:rsid="0058aa1a"/>
    </style:style>
    <style:style style:name="T14" style:family="text">
      <style:text-properties style:text-line-through-style="none" style:text-line-through-type="none"/>
    </style:style>
    <style:style style:name="T15" style:family="text">
      <style:text-properties style:text-line-through-style="none" style:text-line-through-type="none" officeooo:rsid="0060d28b"/>
    </style:style>
    <style:style style:name="T16" style:family="text">
      <style:text-properties style:text-line-through-style="none" style:text-line-through-type="none" officeooo:rsid="00136d26"/>
    </style:style>
    <style:style style:name="T17" style:family="text">
      <style:text-properties style:text-line-through-style="none" style:text-line-through-type="none" officeooo:rsid="005daa01"/>
    </style:style>
    <style:style style:name="T18" style:family="text">
      <style:text-properties style:text-line-through-style="none" style:text-line-through-type="none" officeooo:rsid="005c1383"/>
    </style:style>
    <style:style style:name="T19" style:family="text">
      <style:text-properties style:text-line-through-style="none" style:text-line-through-type="none" officeooo:rsid="005fa014"/>
    </style:style>
    <style:style style:name="T20" style:family="text">
      <style:text-properties style:text-line-through-style="none" style:text-line-through-type="none" officeooo:rsid="00622136"/>
    </style:style>
    <style:style style:name="T21" style:family="text">
      <style:text-properties style:text-line-through-style="none" style:text-line-through-type="none" style:font-name="Verdana" officeooo:rsid="00136d26"/>
    </style:style>
    <style:style style:name="T22" style:family="text">
      <style:text-properties style:text-line-through-style="none" style:text-line-through-type="none" style:font-name="Verdana" officeooo:rsid="0060d28b"/>
    </style:style>
    <style:style style:name="T23" style:family="text">
      <style:text-properties style:text-line-through-style="none" style:text-line-through-type="none" style:font-name="Verdana" officeooo:rsid="00622136"/>
    </style:style>
    <style:style style:name="T24" style:family="text">
      <style:text-properties officeooo:rsid="005a94bc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5"/>
      <text:p text:style-name="P4"><text:span text:style-name="T2">La Comisión de Asuntos Laborales, Gremiales y de Previsión, ha considerado <text:s/>el </text:span><text:span text:style-name="T3">p</text:span><text:span text:style-name="T2">royecto de </text:span><text:span text:style-name="T3">c</text:span><text:span text:style-name="T2">omunicación</text:span><text:span text:style-name="T10"> 3</text:span><text:span text:style-name="T11">9</text:span><text:span text:style-name="T12">532</text:span><text:span text:style-name="T10"> – CD -UCR - FPCS</text:span><text:span text:style-name="T6">, </text:span><text:span text:style-name="T8">de la</text:span><text:span text:style-name="T9">s</text:span><text:span text:style-name="T6"> D</text:span><text:span text:style-name="T7">iputada</text:span><text:span text:style-name="T9">s</text:span><text:span text:style-name="T7"> ORCIANI <text:s/>y DI ST</text:span><text:span text:style-name="T9">E</text:span><text:span text:style-name="T7">FANO</text:span><text:span text:style-name="T2">, </text:span><text:span text:style-name="T5">y de los Diputados BASTÍA, BASILE y PULLARO,</text:span><text:span text:style-name="T2"> por el cual se solicita disponga informar sobre aspectos relacionados con la situación de las políticas públicas de sostenibilidad del empleo en la Provincia; y, por las razones expuestas en los fundamentos y las que podrá dar el miembro informante, esta Comisión aconseja la aprobación del </text:span><text:span text:style-name="T4">siguiente texto con modificaciones</text:span><text:span text:style-name="T2">:</text:span></text:p>
      <text:p text:style-name="P6"/>
      <text:p text:style-name="P8">PROYECTO DE COMUNICACIÓN</text:p>
      <text:p text:style-name="P9"/>
      <text:p text:style-name="P10">La <text:span text:style-name="T13">Cámara</text:span> de Diputados de la Provincia <text:span text:style-name="T24">vería</text:span> con agrado que el <text:span text:style-name="T24">Poder</text:span> <text:span text:style-name="T24">Ejecutivo</text:span>, por intermedio del organismo que corresponda, informe con relaci<text:span text:style-name="T24">ó</text:span>n a las <text:span text:style-name="T24">políticas</text:span> p<text:span text:style-name="T24">úblicas</text:span> de sostenibilidad del empleo lo siguiente: <text:span text:style-name="T14"><text:s/></text:span></text:p>
      <text:list xml:id="list52480080" text:style-name="L1">
        <text:list-item>
          <text:p text:style-name="P14"><text:span text:style-name="T14">cantidad de empleo privado registrado en cada uno de los departamentos según la base de datos del </text:span><text:span text:style-name="T16">Observatorio Laboral </text:span><text:span text:style-name="T14">del Ministerio de Trabajo, Empleo y Seguridad Social;</text:span></text:p>
        </text:list-item>
        <text:list-item>
          <text:p text:style-name="P15"><text:span text:style-name="T16">cantidad de trabajadores </text:span><text:span text:style-name="T17">que cobran el Programa de Recuperación Productiva – </text:span><text:span text:style-name="T16">REPRO- </text:span><text:span text:style-name="T17">o comprendidos en el </text:span><text:span text:style-name="T16">art</text:span><text:span text:style-name="T18">í</text:span><text:span text:style-name="T16">culo 223 bis de </text:span><text:span text:style-name="T17">la Ley Nacional <text:s/>Nº 20744 <text:s/>Ley de Contrato de</text:span><text:span text:style-name="T16"> trabajo;</text:span></text:p>
        </text:list-item>
        <text:list-item>
          <text:p text:style-name="P16"><text:span text:style-name="T19">cantidad de</text:span><text:span text:style-name="T16"> empresas y sectores de </text:span><text:span text:style-name="T19">la </text:span><text:span text:style-name="T16">act</text:span><text:span text:style-name="T14">ividad,</text:span><text:span text:style-name="T16"> en programas y/o medidas de sostenibilidad del empleo </text:span><text:span text:style-name="T19">con</text:span><text:span text:style-name="T16"> </text:span><text:span text:style-name="T14">P</text:span><text:span text:style-name="T16">rocedimientos </text:span><text:span text:style-name="T14">P</text:span><text:span text:style-name="T16">reventi</text:span><text:span text:style-name="T14">vos</text:span><text:span text:style-name="T16"> de </text:span><text:span text:style-name="T14">C</text:span><text:span text:style-name="T16">risis y cualquier otra </text:span><text:span text:style-name="T19">política</text:span><text:span text:style-name="T16"> aplica</text:span><text:span text:style-name="T19">da</text:span><text:span text:style-name="T16"> </text:span><text:span text:style-name="T19">a </text:span><text:span text:style-name="T16">este fin por el gobierno provincial; </text:span></text:p>
        </text:list-item>
        <text:list-item>
          <text:p text:style-name="P17"><text:span text:style-name="T15">sí esta implementado</text:span><text:span text:style-name="T16"> </text:span><text:span text:style-name="T15">el</text:span><text:span text:style-name="T16"> programa Nexo Oportunidad, </text:span><text:span text:style-name="T15">en caso afirmativo, </text:span><text:span text:style-name="T16">cantidad de practicantes acti</text:span><text:span text:style-name="T15">vos</text:span><text:span text:style-name="T16">, inst</text:span><text:span text:style-name="T15">ituciones</text:span><text:span text:style-name="T16"> participantes, altas, bajas y renovaciones durante el </text:span><text:span text:style-name="T15">año</text:span><text:span text:style-name="T16"> 2020; </text:span><text:span text:style-name="T20">y,</text:span></text:p>
        </text:list-item>
        <text:list-item>
          <text:p text:style-name="P17"><text:span text:style-name="T15">en que e</text:span><text:span text:style-name="T16">stado de ejecuci</text:span><text:span text:style-name="T15">ó</text:span><text:span text:style-name="T16">n </text:span><text:span text:style-name="T15">se encuentra </text:span><text:span text:style-name="T16">el </text:span><text:span text:style-name="T15">p</text:span><text:span text:style-name="T16">rograma Asistencia Econ</text:span><text:span text:style-name="T15">ó</text:span><text:span text:style-name="T16">mica de Emer</text:span><text:span text:style-name="T15">gencia</text:span><text:span text:style-name="T16"> lanzado por la provincia, discriminado</text:span><text:span text:style-name="T21"> </text:span><text:span text:style-name="T22">por </text:span><text:soft-page-break/><text:span text:style-name="T22">localidades, </text:span><text:span text:style-name="T23">rubros</text:span><text:span text:style-name="T21"> </text:span><text:span text:style-name="T22">y</text:span><text:span text:style-name="T21"> </text:span><text:span text:style-name="T22">montos</text:span><text:span text:style-name="T21">, </text:span><text:span text:style-name="T22">así</text:span><text:span text:style-name="T21"> como </text:span><text:span text:style-name="T23">cantidad de </text:span><text:span text:style-name="T21">proyectos desaprobados y motiv</text:span><text:span text:style-name="T23">o</text:span><text:span text:style-name="T21">s.</text:span></text:p>
        </text:list-item>
      </text:list>
      <text:p text:style-name="P2"/>
      <text:p text:style-name="P7">SALA DE LA COMISIÓN, <text:s/><text:span text:style-name="T25"><text:s/>5 de agosto de 2020</text:span></text:p>
      <text:p text:style-name="P5"/>
      <text:p text:style-name="P5"><text:span text:style-name="T26">Firmantes:</text:span> <text:s/>Diputados PALO OLIVER, BASILE, DEL FRADE, ARCANDO, CATTALINI, <text:s/>FLORITO y DI STEFANO.</text:p>
      <text:p text:style-name="P7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7-28T12:16:00</meta:creation-date>
    <dc:date>2020-08-05T17:17:06.443307777</dc:date>
    <meta:print-date>2020-08-05T10:16:31.235124652</meta:print-date>
    <meta:editing-cycles>94</meta:editing-cycles>
    <meta:editing-duration>PT3H56M52S</meta:editing-duration>
    <meta:generator>LibreOffice/6.3.4.2$Linux_X86_64 LibreOffice_project/30$Build-2</meta:generator>
    <meta:initial-creator>mentrada05 </meta:initial-creator>
    <meta:keyword>CreatedByIRIS_Readiris_14.1</meta:keyword>
    <meta:document-statistic meta:table-count="0" meta:image-count="1" meta:object-count="0" meta:page-count="2" meta:paragraph-count="14" meta:word-count="320" meta:character-count="2073" meta:non-whitespace-character-count="1756"/>
  </office:meta>
</office:document-meta>
</file>